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end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b777a" officeooo:paragraph-rsid="001b777a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b777a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b777a"/>
    </style:style>
    <style:style style:name="T6" style:family="text">
      <style:text-properties fo:font-size="16pt" officeooo:rsid="001b777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6">704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dherir y Declarar de interés de esta Cámara la Celebración del ll Encuentro Académico, 1er. Congreso Nacional del Departamento de Historia del CFE y I Encuentro de estudiantes de formación docente de la “Liga Federal”, evento que se llevará a cabo el 22, 23 y 24 de septiembre de 2014 en Colonia del Sacramento, República Oriental del Uruguay. </text:p>
      <text:p text:style-name="P8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5">Encomendar al Sr. Presidente de la Cámara de Diputados de la Provincia la conformación de una delegación para asistir a dichos eventos.</text:span>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5">3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5">11</text:span> de <text:span text:style-name="T5">setiembre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5T10:37:42.213256008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24" meta:character-count="725" meta:non-whitespace-character-count="608"/>
    <meta:user-defined meta:name="Información 1"/>
    <meta:user-defined meta:name="Información 2"/>
    <meta:user-defined meta:name="Información 3"/>
    <meta:user-defined meta:name="Información 4"/>
  </office:meta>
</office:document-meta>
</file>